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20E000000BB51D39557B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8pt" fo:language="en" fo:country="US" style:font-size-asian="18pt" style:font-size-complex="18pt"/>
    </style:style>
    <style:style style:name="P2" style:family="paragraph" style:parent-style-name="Standard">
      <style:text-properties style:font-name="Calibri" fo:font-size="16pt" fo:language="en" fo:country="US" fo:font-weight="bold" style:font-size-asian="16pt" style:font-weight-asian="bold" style:font-size-complex="16pt"/>
    </style:style>
    <style:style style:name="P3" style:family="paragraph" style:parent-style-name="Standard">
      <style:text-properties style:font-name="Calibri" fo:font-size="16pt" fo:language="en" fo:country="US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Calibri" fo:font-size="16pt" fo:language="en" fo:country="US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text-properties style:font-name="Calibri" fo:font-size="16pt" fo:language="en" fo:country="US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6" style:family="paragraph" style:parent-style-name="Standard">
      <style:text-properties style:font-name="Calibri" fo:font-size="16pt" fo:language="en" fo:country="US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7" style:family="paragraph" style:parent-style-name="Standard">
      <style:text-properties style:font-name="Calibri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Standard">
      <style:text-properties style:font-name="Calibri" fo:font-size="16pt" fo:language="en" fo:country="US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Standard">
      <style:text-properties style:font-name="Calibri" fo:font-size="16pt" fo:language="en" fo:country="US" style:text-underline-style="none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style:font-name="Calibri" fo:font-size="16pt" fo:language="en" fo:country="US" style:text-underline-style="none" fo:font-weight="normal" style:font-size-asian="16pt" style:font-weight-asian="normal" style:font-size-complex="16pt" style:font-weight-complex="normal"/>
    </style:style>
    <style:style style:name="P11" style:family="paragraph" style:parent-style-name="Standard" style:list-style-name="L3">
      <style:text-properties style:font-name="Calibri" fo:font-size="16pt" fo:language="en" fo:country="US" style:text-underline-style="none" fo:font-weight="normal" style:font-size-asian="16pt" style:font-weight-asian="normal" style:font-size-complex="16pt" style:font-weight-complex="normal"/>
    </style:style>
    <style:style style:name="P12" style:family="paragraph" style:parent-style-name="Standard">
      <style:text-properties style:font-name="Calibri" fo:font-size="16pt" fo:language="en" fo:country="U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3" style:family="paragraph" style:parent-style-name="Standard" style:list-style-name="L2">
      <style:text-properties style:font-name="Calibri" fo:font-size="16pt" fo:language="en" fo:country="U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4" style:family="paragraph" style:parent-style-name="Standard">
      <style:text-properties style:font-name="Calibri" fo:font-size="16pt" fo:language="en" fo:country="US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15" style:family="paragraph" style:parent-style-name="Standard">
      <style:text-properties style:font-name="Calibri" fo:font-size="16pt" fo:language="en" fo:country="US" style:font-size-asian="16pt" style:font-size-complex="16pt"/>
    </style:style>
    <style:style style:name="P16" style:family="paragraph" style:parent-style-name="Standard">
      <style:text-properties style:font-name="Calibri" fo:font-size="16pt" style:font-size-asian="16pt" style:font-size-complex="16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6pt" style:font-size-asian="16pt" style:font-size-complex="16pt"/>
    </style:style>
    <style:style style:name="P18" style:family="paragraph" style:parent-style-name="Standard">
      <style:text-properties style:font-name="Calibri" fo:font-size="16pt" fo:font-weight="bold" style:font-size-asian="16pt" style:font-weight-asian="bold" style:font-size-complex="16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text-properties style:font-name="Calibri" fo:font-size="16pt" fo:font-weight="normal" style:font-size-asian="16pt" style:font-weight-asian="normal" style:font-size-complex="16pt" style:font-weight-complex="normal"/>
    </style:style>
    <style:style style:name="P21" style:family="paragraph" style:parent-style-name="Standard" style:list-style-name="WWNum1">
      <style:text-properties style:font-name="Calibri" fo:font-size="16pt" fo:font-weight="normal" style:font-size-asian="16pt" style:font-weight-asian="normal" style:font-size-complex="16pt" style:font-weight-complex="normal"/>
    </style:style>
    <style:style style:name="P22" style:family="paragraph" style:parent-style-name="Standard">
      <style:text-properties style:font-name="Calibri" fo:font-size="16pt" fo:language="es" fo:country="ES" style:font-size-asian="16pt" style:font-size-complex="16pt"/>
    </style:style>
    <style:style style:name="P23" style:family="paragraph" style:parent-style-name="Standard">
      <style:text-properties style:font-name="Calibri" fo:font-size="16pt" fo:language="es" fo:country="ES" fo:font-weight="bold" style:font-size-asian="16pt" style:font-weight-asian="bold" style:font-size-complex="16pt"/>
    </style:style>
    <style:style style:name="P24" style:family="paragraph" style:parent-style-name="Standard">
      <style:text-properties style:font-name="Calibri" fo:font-size="16pt" fo:language="es" fo:country="ES" fo:font-weight="bold" style:font-size-asian="16pt" style:font-weight-asian="bold" style:font-size-complex="16pt" style:font-weight-complex="bold"/>
    </style:style>
    <style:style style:name="P25" style:family="paragraph" style:parent-style-name="Standard">
      <style:text-properties style:font-name="Calibri" fo:font-size="16pt" fo:language="es" fo:country="ES" fo:font-weight="normal" style:font-size-asian="16pt" style:font-weight-asian="normal" style:font-size-complex="16pt" style:font-weight-complex="normal"/>
    </style:style>
    <style:style style:name="P26" style:family="paragraph" style:parent-style-name="Standard" style:list-style-name="L1">
      <style:text-properties style:font-name="Calibri" fo:font-size="16pt" fo:language="es" fo:country="ES" fo:font-weight="normal" style:font-size-asian="16pt" style:font-weight-asian="normal" style:font-size-complex="16pt" style:font-weight-complex="normal"/>
    </style:style>
    <style:style style:name="P27" style:family="paragraph" style:parent-style-name="Standard">
      <style:text-properties style:font-name="Calibri" fo:font-size="16pt" fo:language="ca" fo:country="ES" fo:font-weight="normal" style:font-size-asian="16pt" style:font-weight-asian="normal" style:font-size-complex="16pt" style:font-weight-complex="normal"/>
    </style:style>
    <style:style style:name="P28" style:family="paragraph" style:parent-style-name="Standard">
      <style:text-properties style:font-name="Calibri" fo:font-size="16pt" fo:language="ca" fo:country="E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9" style:family="paragraph" style:parent-style-name="Standard">
      <style:text-properties style:font-name="Calibri" fo:font-size="16pt" fo:language="ca" fo:country="ES" fo:font-weight="bold" style:font-size-asian="16pt" style:font-weight-asian="bold" style:font-size-complex="16pt" style:font-weight-complex="bold"/>
    </style:style>
    <style:style style:name="P30" style:family="paragraph" style:parent-style-name="Standard">
      <style:text-properties style:font-name="Calibri" fo:font-size="16pt" fo:language="ca" fo:country="ES" style:font-size-asian="16pt" style:font-size-complex="16pt"/>
    </style:style>
    <style:style style:name="P31" style:family="paragraph" style:parent-style-name="Standard">
      <style:text-properties style:font-name="Calibri" fo:font-size="16pt" fo:font-style="italic" style:font-size-asian="16pt" style:font-style-asian="italic" style:font-size-complex="16pt"/>
    </style:style>
    <style:style style:name="P32" style:family="paragraph" style:parent-style-name="Standard">
      <style:text-properties style:font-name="Calibri" fo:font-size="16pt" fo:font-style="normal" style:font-size-asian="16pt" style:font-style-asian="normal" style:font-size-complex="16pt" style:font-style-complex="normal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6pt" style:font-size-asian="16pt" style:font-size-complex="16pt"/>
    </style:style>
    <style:style style:name="P34" style:family="paragraph" style:parent-style-name="List_20_Paragraph" style:list-style-name="WWNum1">
      <style:text-properties style:font-name="Calibri" fo:font-size="16pt" fo:font-weight="normal" style:font-size-asian="16pt" style:font-weight-asian="normal" style:font-size-complex="16pt" style:font-weight-complex="normal"/>
    </style:style>
    <style:style style:name="P35" style:family="paragraph" style:parent-style-name="List_20_Paragraph" style:list-style-name="WWNum1">
      <style:text-properties style:font-name="Calibri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font-size="16pt" fo:language="en" fo:country="US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2" style:family="text">
      <style:text-properties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fo:font-size="16pt" fo:language="es" fo:country="ES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4" style:family="text">
      <style:text-properties fo:font-size="16pt" fo:font-weight="normal" style:font-size-asian="16pt" style:font-weight-asian="normal" style:font-size-complex="16pt" style:font-weight-complex="normal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7" style:family="text">
      <style:text-properties fo:font-size="16pt" fo:font-style="italic" style:font-size-asian="16pt" style:font-style-asian="italic" style:font-size-complex="16pt" style:font-style-complex="italic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 style:font-weight-complex="normal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Calibri"/>
    </style:style>
    <style:style style:name="T17" style:family="text">
      <style:text-properties style:font-name="Calibri" fo:font-size="18pt" fo:language="en" fo:country="US" fo:font-weight="bold" style:font-size-asian="18pt" style:font-weight-asian="bold" style:font-size-complex="18pt"/>
    </style:style>
    <style:style style:name="T18" style:family="text">
      <style:text-properties style:font-name="Calibri" fo:font-size="18pt" fo:language="en" fo:country="US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9" style:family="text">
      <style:text-properties style:font-name="Calibri" fo:language="en" fo:country="US" fo:font-weight="bold" style:font-weight-asian="bold"/>
    </style:style>
    <style:style style:name="T20" style:family="text">
      <style:text-properties style:font-name="Calibri" fo:language="en" fo:country="US"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font-weight="bold" style:font-weight-asian="bold"/>
    </style:style>
    <style:style style:name="T23" style:family="text">
      <style:text-properties fo:language="en" fo:country="US" fo:font-weight="bold" style:font-weight-asian="bold" style:font-weight-complex="bold"/>
    </style:style>
    <style:style style:name="T24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language="en" fo:country="US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26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27" style:family="text">
      <style:text-properties fo:language="en" fo:country="US" fo:font-style="italic" fo:font-weight="bold" style:font-style-asian="italic" style:font-weight-asian="bold" style:font-style-complex="italic" style:font-weight-complex="normal"/>
    </style:style>
    <style:style style:name="T28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language="en" fo:country="US" fo:font-weight="normal" style:font-weight-asian="normal" style:font-weight-complex="normal"/>
    </style:style>
    <style:style style:name="T30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size="14pt" fo:language="en" fo:country="US" fo:font-weight="bold" style:font-size-asian="14pt" style:font-weight-asian="bold" style:font-size-complex="14pt"/>
    </style:style>
    <style:style style:name="T32" style:family="text">
      <style:text-properties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normal"/>
    </style:style>
    <style:style style:name="T33" style:family="text">
      <style:text-properties fo:font-size="14pt" fo:language="en" fo:country="US" style:font-size-asian="14pt" style:font-size-complex="14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fo:font-style="italic" style:font-size-asian="14pt" style:font-style-asian="italic" style:font-size-complex="14pt" style:font-style-complex="italic" style:font-weight-complex="normal"/>
    </style:style>
    <style:style style:name="T36" style:family="text">
      <style:text-properties fo:language="es" fo:country="ES"/>
    </style:style>
    <style:style style:name="T37" style:family="text">
      <style:text-properties fo:language="es" fo:country="ES" fo:font-style="italic" style:font-style-asian="italic" style:font-style-complex="italic"/>
    </style:style>
    <style:style style:name="T38" style:family="text">
      <style:text-properties fo:language="es" fo:country="ES" fo:font-style="italic" fo:font-weight="normal" style:font-style-asian="italic" style:font-weight-asian="normal" style:font-style-complex="italic" style:font-weight-complex="normal"/>
    </style:style>
    <style:style style:name="T39" style:family="text">
      <style:text-properties style:language-asian="zxx" style:country-asian="none" style:language-complex="zxx" style:country-complex="none"/>
    </style:style>
    <style:style style:name="T40" style:family="text">
      <style:text-properties style:font-name="Calibri" fo:font-size="16pt" fo:font-weight="bold" style:font-size-asian="16pt" style:font-weight-asian="bold" style:font-size-complex="16pt"/>
    </style:style>
    <style:style style:name="T41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1" text:anchor-type="as-char" svg:width="8.098cm" svg:height="2.477cm" draw:z-index="0"><draw:image xlink:href="Pictures/20000006000020E000000BB51D39557B.wmf" xlink:type="simple" xlink:show="embed" xlink:actuate="onLoad"/></draw:frame></text:p>
      <text:p text:style-name="P19"><text:s/>PROJECT ENGLISH SUMMER PARTY</text:p>
      <text:p text:style-name="P17">EDUCACIÓN PRIMARIA <text:s text:c="2"/></text:p>
      <text:p text:style-name="P17"><text:s text:c="2"/></text:p>
      <text:p text:style-name="P22">Este año, el proyecto está relacionado con las vacaciones de verano. <text:s/></text:p>
      <text:p text:style-name="P22">Se formarán cinco grupos y se realizarán cinco talleres diferentes.</text:p>
      <text:p text:style-name="P22"><text:s/>Los grupos serán heterogéneos, mezclando niños de todos los cursos de Primaria excepto los de 6º que serán ayudantes de los profesores para realizar los talleres.</text:p>
      <text:p text:style-name="P22">Fecha: 17 de junio de 2019 (de 15 '00 a 16'50 h).</text:p>
      <text:p text:style-name="P22"/>
      <text:p text:style-name="P23">OBJETIVOS:</text:p>
      <text:p text:style-name="P27">Pasar toda una tarde utilizando el inglés como lengua vehicular.</text:p>
      <text:p text:style-name="P27">Disfrutar de diferentes actividades sin estar “en el aula”. </text:p>
      <text:p text:style-name="P27">Pasarlo bien.</text:p>
      <text:p text:style-name="P27">Trabajar las diferentes “skills” relacionadas con el tema en cuestión. </text:p>
      <text:p text:style-name="P27">Que los niños de 6º utilicen la lengua inglesa como lengua vehicular de las actividades y sean los responsables de los talleres.</text:p>
      <text:p text:style-name="P22"/>
      <text:p text:style-name="P12">TALLERES:</text:p>
      <text:p text:style-name="P12"/>
      <text:p text:style-name="P12">1.VIDEO</text:p>
      <text:p text:style-name="P12"/>
      <text:p text:style-name="P2">Activity: <text:span text:style-name="T9">ver un video </text:span></text:p>
      <text:p text:style-name="P1"><text:a xlink:type="simple" xlink:href="https://www.youtube.com/watch?v=Hzme1IZiV6k" text:style-name="Internet_20_link" text:visited-style-name="Visited_20_Internet_20_Link"><text:span text:style-name="T40">https://www.youtube.com/watch?v=Hzme1IZiV6k</text:span></text:a><text:span text:style-name="T40"> </text:span></text:p>
      <text:p text:style-name="P2"/>
      <text:p text:style-name="P2">Materials needed</text:p>
      <text:p text:style-name="P15">Pizarra digital</text:p>
      <text:p text:style-name="P15">Internet</text:p>
      <text:p text:style-name="P15">Ordenador </text:p>
      <text:p text:style-name="P31"><text:s text:c="8"/></text:p>
      <text:p text:style-name="P2">Placement: <text:span text:style-name="T12">Aula de música </text:span><text:span text:style-name="T38"><text:s/></text:span></text:p>
      <text:p text:style-name="P2"><text:span text:style-name="T38"/></text:p>
      <text:p text:style-name="P2"><text:span text:style-name="T38"/></text:p>
      <text:p text:style-name="P7"><text:soft-page-break/><text:span text:style-name="T39">Instructions</text:span><text:span text:style-name="T36">: </text:span></text:p>
      <text:p text:style-name="P6">Now we’re going to watch a video related to summer holidays.</text:p>
      <text:list xml:id="list7819231051398239644" text:style-name="WWNum1">
        <text:list-item>
          <text:p text:style-name="P35"><text:span text:style-name="T21">Be quiet</text:span></text:p>
        </text:list-item>
        <text:list-item>
          <text:p text:style-name="P35"><text:span text:style-name="T21">Pay attention</text:span></text:p>
        </text:list-item>
        <text:list-item>
          <text:p text:style-name="P35"><text:span text:style-name="T21">Relax</text:span></text:p>
        </text:list-item>
      </text:list>
      <text:p text:style-name="P6"><text:s text:c="5"/>- Have fun!</text:p>
      <text:p text:style-name="P4"><text:span text:style-name="T37"/></text:p>
      <text:p text:style-name="P25"/>
      <text:p text:style-name="P24">Objetives:</text:p>
      <text:list xml:id="list4357843278358338305" text:style-name="L1">
        <text:list-item>
          <text:p text:style-name="P26">Ver un vídeo de un tema relacionado con las vacaciones en inglés.</text:p>
        </text:list-item>
      </text:list>
      <text:p text:style-name="P25"/>
      <text:list xml:id="list1629879260799574016" text:style-name="L2">
        <text:list-header>
          <text:p text:style-name="P13">2.QR ACTIVITY</text:p>
          <text:p text:style-name="P13"/>
        </text:list-header>
      </text:list>
      <text:p text:style-name="P2">Activity: l<text:span text:style-name="T9">os alumnos , dividos en dos grupos, deberán seguir las instrucciones y encontrar 13 Qrs repartidos por las instalaciones del centro. Deberán leer los Qrs y rellenar los nombres de los 13 objetos del verano en inglés.</text:span></text:p>
      <text:p text:style-name="P4">El grupo deberá leerlos en voz alta con la correcta pronunciación.</text:p>
      <text:p text:style-name="P15"/>
      <text:p text:style-name="P2">Materials needed: <text:span text:style-name="T9">2 tablets, hoja y lápiz por grupo.</text:span></text:p>
      <text:p text:style-name="P15"/>
      <text:p text:style-name="P16"><text:span text:style-name="T23">Placement: </text:span><text:span text:style-name="T26">Porche entrada colegio.</text:span></text:p>
      <text:p text:style-name="P32"><text:span text:style-name="T23">Instructions:</text:span><text:span text:style-name="T29"> </text:span></text:p>
      <text:p text:style-name="P16"><text:span text:style-name="T26">- </text:span><text:span text:style-name="T30">Turn on your tablets.</text:span></text:p>
      <text:p text:style-name="P20"><text:span text:style-name="T21">-There are <text:s/>13 <text:s text:c="2"/>vocabulary <text:s/>Qr hidden around the playground.</text:span></text:p>
      <text:p text:style-name="P20"><text:span text:style-name="T21">-Find them and scan. Then write the word on a piece of paper.</text:span></text:p>
      <text:p text:style-name="P20"><text:span text:style-name="T21">-When you finish you have to tell to the speaker , all perfect pronuntiation.</text:span></text:p>
      <text:p text:style-name="P2"><text:span text:style-name="T26"/></text:p>
      <text:p text:style-name="P16"><text:span text:style-name="T26"/></text:p>
      <text:p text:style-name="P28"/>
      <text:p text:style-name="P29">Objectives: </text:p>
      <text:p text:style-name="P27">Utilizar nuevas tecnologías.</text:p>
      <text:p text:style-name="P27">Trabajar en equipo .</text:p>
      <text:p text:style-name="P27">Aprender nuevo vocabulario en inglés.</text:p>
      <text:p text:style-name="P27"/>
      <text:p text:style-name="P27"/>
      <text:p text:style-name="P15"><text:soft-page-break/></text:p>
      <text:p text:style-name="P12">3.. ARTS AND CRAFTS: SPRAY BOTTLE ART</text:p>
      <text:p text:style-name="P12"/>
      <text:p text:style-name="P2">Activity</text:p>
      <text:p text:style-name="P30">Se rellenarán unos recipientes de Spray con agua y colorante y se colocará una silueta (a elegir, relacioonada con la temática) en una cartulina. Se pulverizará el agua y después, al levantar</text:p>
      <text:p text:style-name="P30"><text:s/>la silueta, ésta quedará marcada en la cartulina .</text:p>
      <text:p text:style-name="P30"><text:span text:style-name="T22"/></text:p>
      <text:p text:style-name="P15"/>
      <text:p text:style-name="P2">Materials needed</text:p>
      <text:p text:style-name="P4">Cartulinas, variedad de siluetas, Sprays, agua, colorante. </text:p>
      <text:p text:style-name="P2"/>
      <text:p text:style-name="P16"><text:span text:style-name="T22">Placement: <text:s/></text:span><text:span text:style-name="T26">Patio de secundaria (bajo toldos).</text:span></text:p>
      <text:p text:style-name="P16"><text:span text:style-name="T26"/></text:p>
      <text:p text:style-name="P16"><text:span text:style-name="T26"/></text:p>
      <text:p text:style-name="P16"><text:span text:style-name="T14">Instructions:</text:span></text:p>
      <text:p text:style-name="P18"/>
      <text:list xml:id="list33206059" text:continue-list="list7819231051398239644" text:style-name="WWNum1">
        <text:list-item>
          <text:p text:style-name="P34">Line up, get in line</text:p>
        </text:list-item>
        <text:list-item>
          <text:p text:style-name="P34"><text:span text:style-name="T21">Choose the silhouette and get in the line of the silhouette you have chosen.</text:span></text:p>
        </text:list-item>
        <text:list-item>
          <text:p text:style-name="P34"><text:span text:style-name="T21">While you are waiting write your name on the cardboard.</text:span></text:p>
        </text:list-item>
        <text:list-item>
          <text:p text:style-name="P21"><text:span text:style-name="T21">Spray the colored water and… you’re done!</text:span></text:p>
        </text:list-item>
      </text:list>
      <text:p text:style-name="P5"/>
      <text:p text:style-name="P14"/>
      <text:p text:style-name="P16"><text:span text:style-name="T24">4.. SONG AND DANCE</text:span><text:span text:style-name="T25">:</text:span></text:p>
      <text:p text:style-name="P2">Activity</text:p>
      <text:p text:style-name="P30">Dar indicaciones en inglés con música surfera de fondo.</text:p>
      <text:p text:style-name="P30"/>
      <text:p text:style-name="P30">Preparamos la bolsa para ir a la playa: mochila, toalla, crema solar, botella de agua, fruta, gafas de sol, sombrilla, tabla de surf...</text:p>
      <text:p text:style-name="P30"/>
      <text:p text:style-name="P30">Nos ponemos crema solar, las gafas, surfeamos, nos secamos...</text:p>
      <text:p text:style-name="P2"/>
      <text:p text:style-name="P2">Materials needed</text:p>
      <text:p text:style-name="P4">Altavoz</text:p>
      <text:p text:style-name="P4">Micro </text:p>
      <text:p text:style-name="P4"><text:soft-page-break/></text:p>
      <text:p text:style-name="P2">Placement: <text:span text:style-name="T12">Patio cubierto</text:span><text:span text:style-name="T9"> </text:span></text:p>
      <text:p text:style-name="P3">Instructions: </text:p>
      <text:p text:style-name="P20"><text:span text:style-name="T21">-Line up.</text:span></text:p>
      <text:p text:style-name="P20"><text:span text:style-name="T21">-Follow the leader.</text:span></text:p>
      <text:p text:style-name="P20"><text:span text:style-name="T21">-Turn around, step right/left, step forward/backward, hands up/down, shake your body, hands, legs…, jump, slide.</text:span></text:p>
      <text:p text:style-name="P4">-Listen to the music.</text:p>
      <text:p text:style-name="P3">Objectives: </text:p>
      <text:p text:style-name="P4">-Reconocer, aprender y utilizar acciones relacionadas con el verano y las vacaciones (go to, <text:s/>put on, take off, pack, eat, drink, surf, rub) <text:s text:c="2"/></text:p>
      <text:p text:style-name="P4"/>
      <text:p text:style-name="P4">-Reconocer y utilizar el vocabulario referido a objetos de la playa: towel, suncream, bottle of water, fruit, sunglasses, umbrella, surfboard...</text:p>
      <text:p text:style-name="P4">-Aprender las acciones y danza para bailarla al final de las actividades.</text:p>
      <text:p text:style-name="P15"/>
      <text:p text:style-name="P12">5. FLINGSOCK </text:p>
      <text:p text:style-name="P12"/>
      <text:p text:style-name="P2">Activity:</text:p>
      <text:p text:style-name="P4">Se forman dos equipos igualados en miembros y se reparteentre ellos un número de flaschards (una por jugador). La persona que sujeta el pañuelo se coloca en el centro y dice uno de los nombres. Los jugadores correspondientes salen a coger el pañuelo. Gana quien consigue llevar el pañuelo a su zona. </text:p>
      <text:p text:style-name="P2"/>
      <text:p text:style-name="P2">Materials needed:</text:p>
      <text:p text:style-name="P15">Pañuelo, flashcards con nombre y dibujo de vocabulario de verano. </text:p>
      <text:p text:style-name="P31"><text:s text:c="8"/></text:p>
      <text:p text:style-name="P9">Placement:<text:span text:style-name="T10"> </text:span><text:span text:style-name="T12">Porche</text:span></text:p>
      <text:p text:style-name="P9"><text:span text:style-name="T12"/></text:p>
      <text:p text:style-name="P8">Instructions: </text:p>
      <text:p text:style-name="P9"><text:span text:style-name="T12"/></text:p>
      <text:p text:style-name="P10"><text:span text:style-name="T10">-</text:span><text:span text:style-name="T41">You are going to play the flingsock.</text:span></text:p>
      <text:p text:style-name="P20"><text:span text:style-name="T21">-Form two lines one in front of the other.</text:span></text:p>
      <text:p text:style-name="P20"><text:span text:style-name="T21">-Take your flashcard and remember the vocabulary.</text:span></text:p>
      <text:p text:style-name="P20"><text:span text:style-name="T21">-The game consists on: listen carefully to the word, if it’s your flashcard you have to run as fast as you can and catch the flingsock . The winner is </text:span><text:soft-page-break/><text:span text:style-name="T21">the one who arrives to his line the first (with the sock).</text:span></text:p>
      <text:p text:style-name="P10"><text:span text:style-name="T10"/></text:p>
      <text:p text:style-name="P9"><text:span text:style-name="T12"/></text:p>
      <text:p text:style-name="P10"/>
      <text:p text:style-name="P10"><text:span text:style-name="T15">Objectives</text:span>: </text:p>
      <text:list xml:id="list2239942562264025345" text:style-name="L3">
        <text:list-item>
          <text:p text:style-name="P11">Recordar, reconocer y aprender el vocabulario referido al verano(holiday, summer, beach, surf, shells, sea, towel, suncream, cap, sunglasses, seaside, swim, surf, swim, sunbathe)</text:p>
        </text:list-item>
        <text:list-item>
          <text:p text:style-name="P11">Mantener silencio y prestar atención al turno de salida.</text:p>
        </text:list-item>
        <text:list-item>
          <text:p text:style-name="P11">Participar en la actividad con lumnos de otros cursos con características diferentes.</text:p>
        </text:list-item>
      </text:list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1M40S</meta:editing-duration>
    <meta:editing-cycles>10</meta:editing-cycles>
    <meta:generator>OpenOffice/4.1.2$Win32 OpenOffice.org_project/412m3$Build-9782</meta:generator>
    <dc:date>2019-06-19T13:01:19.26</dc:date>
    <dc:creator>marga valent estarellas</dc:creator>
    <meta:document-statistic meta:table-count="0" meta:image-count="1" meta:object-count="0" meta:page-count="5" meta:paragraph-count="92" meta:word-count="714" meta:character-count="4447"/>
    <meta:user-defined meta:name="Info 1"/>
    <meta:user-defined meta:name="Info 2"/>
    <meta:user-defined meta:name="Info 3"/>
    <meta:user-defined meta:name="Info 4"/>
  </office:meta>
</office:document-meta>
</file>